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size="10pt" style:font-size-asian="10pt" style:font-name-complex="Arial Narrow" style:font-size-complex="10pt"/>
    </style:style>
    <style:style style:name="T3" style:family="text">
      <style:text-properties style:font-name="Arial Narrow" fo:font-style="italic" style:font-style-asian="italic" style:font-name-complex="Arial Narrow"/>
    </style:style>
    <style:style style:name="T4" style:family="text">
      <style:text-properties style:font-name="Arial Narrow" fo:font-style="italic" style:font-name-asian="Calibri" style:font-style-asian="italic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na wykorzystanie wizerunku</text:p>
      <text:p text:style-name="Standard"/>
      <text:p text:style-name="Standard"/>
      <text:p text:style-name="Standard">1.<text:tab/>Ja niżej podpisany/na ……………………………………….. (imię i nazwisko przedstawiciela ustawowego dziecka – rodzica lub opiekuna prawnego) będący/będąca <text:s/>przedstawicielem ustawowym ………………….……………………………..(imię i nazwisko dziecka) udzielam Miejskiej Bibliotece Publicznej w Łańcucie ul. Moniuszki 2, zgody na bezterminowe rozpowszechnienie i wykorzystywanie wizerunku dziecka utrwalonego w formie fotografii oraz filmów zarejestrowanych podczas realizacji konkursu, bez konieczności wypłaty mi wynagrodzenia z tego tytułu.</text:p>
      <text:p text:style-name="Standard"/>
      <text:p text:style-name="Standard">2.Udzielam Miejskiej Bibliotece Publicznej w Łańcucie ul. Moniuszki 2, zgody na bezterminowe rozpowszechnienie i wykorzystywanie wizerunku dziecka utrwalonego w formie fotografii oraz filmów zarejestrowanych podczas konkursu do celów promocyjnych działalności statutowej Miejskiej Biblioteki Publicznej w Łańcucie <text:s/>na stronie internetowej Miejskiej Biblioteki Publicznej w Łańcucie, profilu Facebook, na stronie internetowej Urzędu Miejskiego w Łańcucie, bez konieczności wypłaty mi wynagrodzenia z tego tytułu.</text:p>
      <text:p text:style-name="Standard"/>
      <text:p text:style-name="Standard"/>
      <text:p text:style-name="Standard">……………………………………………………………</text:p>
      <text:p text:style-name="Standard"><text:span text:style-name="T1">(Data i czytelny podpis przedstawiciela ustawowego dziecka</text:span><text:span text:style-name="T2">)</text:span></text:p>
      <text:p text:style-name="P2"/>
      <text:p text:style-name="P4"><text:span text:style-name="T3">Zgodnie z art. 24 ust. 1 ustawy z dnia 29 sierpnia 1997 r. o ochronie danych osobowych (Dz. U. z 2016 r. poz. 922) <text:s/>informujemy, i</text:span><text:span text:style-name="T4">ż</text:span><text:span text:style-name="T3"> administratorem Pani/Pana danych osobowych jest Miejska Biblioteka Publiczna w Łańcucie ul. Moniuszki 2. Dane osobowe b</text:span><text:span text:style-name="T4">ę</text:span><text:span text:style-name="T3">d</text:span><text:span text:style-name="T4">ą</text:span><text:span text:style-name="T3"> przetwarzane w celach zwi</text:span><text:span text:style-name="T4">ą</text:span><text:span text:style-name="T3">zanych z wyra</text:span><text:span text:style-name="T4">ż</text:span><text:span text:style-name="T3">eniem zgody na korzystanie z wizerunku Pani/Pana dziecka. Dane osobowe mog</text:span><text:span text:style-name="T4">ą</text:span><text:span text:style-name="T3"> by</text:span><text:span text:style-name="T4">ć</text:span><text:span text:style-name="T3"> udost</text:span><text:span text:style-name="T4">ę</text:span><text:span text:style-name="T3">pniane podmiotom upowa</text:span><text:span text:style-name="T4">ż</text:span><text:span text:style-name="T3">nionym na podstawie przepisów prawa. Przys</text:span><text:span text:style-name="T4">ł</text:span><text:span text:style-name="T3">uguje Pani/Panu prawo dost</text:span><text:span text:style-name="T4">ę</text:span><text:span text:style-name="T3">pu do tre</text:span><text:span text:style-name="T4">ś</text:span><text:span text:style-name="T3">ci swoich danych oraz ich poprawiania. Podanie danych jest dobrowolne, ale niezb</text:span><text:span text:style-name="T4">ę</text:span><text:span text:style-name="T3">dne do realizacji ww. celów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punar</meta:initial-creator>
    <meta:creation-date>2020-06-19T10:42:37.80</meta:creation-date>
    <meta:document-statistic meta:table-count="0" meta:image-count="0" meta:object-count="0" meta:page-count="1" meta:paragraph-count="6" meta:word-count="218" meta:character-count="1726"/>
    <dc:date>2020-06-19T10:43:06.93</dc:date>
    <dc:creator>Małgorzata Szpunar</dc:creator>
    <meta:editing-duration>PT29S</meta:editing-duration>
    <meta:editing-cycles>1</meta:editing-cycles>
    <meta:generator>OpenOffice/4.1.7$Win32 OpenOffice.org_project/417m1$Build-9800</meta:generator>
  </office:meta>
</office:document-meta>
</file>