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zgłoszenia do</text:span> <text:s/><text:span text:style-name="T2">Powiatowego Konkursu Plastycznego</text:span></text:p>
      <text:p text:style-name="P3"><text:s text:c="26"/>„Śladami Twórczości Zbigniewa Trześniowskiego „ </text:p>
      <text:p text:style-name="P2">dla uczniów klas IV-VIII</text:p>
      <text:p text:style-name="Standard"/>
      <text:p text:style-name="Standard"/>
      <text:p text:style-name="Standard">Imię i nazwisko autora pracy …………………………………………………………………………………………………………</text:p>
      <text:p text:style-name="Standard">Tytuł pracy</text:p>
      <text:p text:style-name="Standard">………………………………………………………………………………………………………..</text:p>
      <text:p text:style-name="Standard">Nazwa i adres szkoły</text:p>
      <text:p text:style-name="Standard">……………………………………………………………………………………………………….</text:p>
      <text:p text:style-name="Standard">Wiek autora, klasa</text:p>
      <text:p text:style-name="Standard">……………………………………………………………………………………………………….</text:p>
      <text:p text:style-name="Standard">Numer telefonu, adres e-mailowy</text:p>
      <text:p text:style-name="Standard">……………………………………………………………………………………………………….. </text:p>
      <text:p text:style-name="Standard">Tytuł publikacji stanowiącej inspirację pracy ……………………………………………………………………………………………………… Krótki autorski komentarz objaśniający inspirację 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………………………………………………………………</text:p>
      <text:p text:style-name="Standard"><text:s/>Imię i nazwisko oraz numer telefonu opiekuna prawnego dz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punar</meta:initial-creator>
    <meta:creation-date>2020-06-19T10:43:19.85</meta:creation-date>
    <dc:date>2020-06-19T10:47:29.39</dc:date>
    <dc:creator>Małgorzata Szpunar</dc:creator>
    <meta:editing-duration>PT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76" meta:character-count="1172"/>
  </office:meta>
</office:document-meta>
</file>