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pan text:style-name="T1">Karta zgłoszenia do</text:span> <text:s/><text:span text:style-name="T2">Powiatowego Konkursu Plastycznego</text:span></text:p>
      <text:p text:style-name="P2"><text:s text:c="26"/>„Śladami Twórczości Zbigniewa Trześniowskiego „ </text:p>
      <text:p text:style-name="P3">dla uczniów klas I-III</text:p>
      <text:p text:style-name="Standard"/>
      <text:p text:style-name="Standard"/>
      <text:p text:style-name="Standard">Imię i nazwisko autora pracy …………………………………………………………………………………………………………</text:p>
      <text:p text:style-name="Standard">Tytuł pracy</text:p>
      <text:p text:style-name="Standard">………………………………………………………………………………………………………..</text:p>
      <text:p text:style-name="Standard">Nazwa i adres szkoły</text:p>
      <text:p text:style-name="Standard">……………………………………………………………………………………………………….</text:p>
      <text:p text:style-name="Standard">Wiek autora, klasa</text:p>
      <text:p text:style-name="Standard">……………………………………………………………………………………………………….</text:p>
      <text:p text:style-name="Standard">Numer telefonu, adres e-mailowy</text:p>
      <text:p text:style-name="Standard">……………………………………………………………………………………………………….. </text:p>
      <text:p text:style-name="Standard">Tytuł publikacji stanowiącej inspirację pracy ………………………………………………………………………………………………………....</text:p>
      <text:p text:style-name="Standard"/>
      <text:p text:style-name="Standard">…………………………………………………………………………………………………………</text:p>
      <text:p text:style-name="Standard"><text:s/>…………………………………………………………………………………………………………</text:p>
      <text:p text:style-name="Standard"><text:s/>…………………………………………………………………………………………………………</text:p>
      <text:p text:style-name="Standard"><text:s/>…………………………………………………………………………………………………………</text:p>
      <text:p text:style-name="Standard"><text:s/>…………………………………………………………………………………………………………</text:p>
      <text:p text:style-name="Standard"><text:s/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……………………………</text:p>
      <text:p text:style-name="Standard"><text:s/>Imię i nazwisko oraz numer telefonu opiekuna prawnego dzie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zpunar</meta:initial-creator>
    <meta:creation-date>2020-06-19T10:44:47.77</meta:creation-date>
    <dc:date>2020-06-19T10:49:07.07</dc:date>
    <dc:creator>Małgorzata Szpunar</dc:creator>
    <meta:editing-duration>PT1M53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26" meta:word-count="70" meta:character-count="1082"/>
  </office:meta>
</office:document-meta>
</file>