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.212cm" fo:text-align="justify" style:justify-single-word="false"/>
    </style:style>
    <style:style style:name="P3" style:family="paragraph" style:parent-style-name="Standard">
      <style:paragraph-properties fo:margin-top="0cm" fo:margin-bottom="0.212cm" fo:text-align="justify" style:justify-single-word="false"/>
      <style:text-properties fo:font-size="14pt" style:font-size-asian="14pt" style:font-name-complex="Times New Roman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Przykładowa Bibliografia :</text:span></text:p>
      <text:p text:style-name="P1"/>
      <text:p text:style-name="P1"/>
      <text:p text:style-name="P2"><text:span text:style-name="T2">- Didko spod kamiennego mostu (1999)</text:span></text:p>
      <text:p text:style-name="P3">- Włodarze przedmiejskich łanów (2000)</text:p>
      <text:p text:style-name="P3">- W zakamarkach łańcuckiej okolicy (2002)</text:p>
      <text:p text:style-name="P3">- Ludzie z Nawsia. O Przedmieściu Łańcuckim z lat 1800-1930 (2003)</text:p>
      <text:p text:style-name="P2"><text:span text:style-name="T2">- Księża Góra. Znane i nieznane legendy znad Wisłoka (200</text:span></text:p>
      <text:p text:style-name="P3">- Łańcut i okolice. Przewodnik (2009)</text:p>
      <text:p text:style-name="P3">- W miasteczku Łańcucie. Wspomnienia (2013)</text:p>
      <text:p text:style-name="P3">- Boże latarnie. Kapliczki i krzyże w Łańcucie i okolicy (2014)</text:p>
      <text:p text:style-name="P3">- W granicach miasta. O łańcuckim Przedmieściu z lat 1930-1950 (2015)</text:p>
      <text:p text:style-name="P3">-To i owo o Łańcucie. Gawędy (2015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zpunar</meta:initial-creator>
    <meta:creation-date>2020-06-19T10:49:25.62</meta:creation-date>
    <meta:document-statistic meta:table-count="0" meta:image-count="0" meta:object-count="0" meta:page-count="1" meta:paragraph-count="11" meta:word-count="82" meta:character-count="511"/>
    <dc:date>2020-06-19T10:49:50.67</dc:date>
    <dc:creator>Małgorzata Szpunar</dc:creator>
    <meta:editing-duration>PT25S</meta:editing-duration>
    <meta:editing-cycles>1</meta:editing-cycles>
    <meta:generator>OpenOffice/4.1.7$Win32 OpenOffice.org_project/417m1$Build-9800</meta:generator>
  </office:meta>
</office:document-meta>
</file>