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ab-stops>
          <style:tab-stop style:position="7.594cm"/>
        </style:tab-stops>
      </style:paragraph-properties>
      <style:text-properties officeooo:paragraph-rsid="00154a64"/>
    </style:style>
    <style:style style:name="P4" style:family="paragraph" style:parent-style-name="Standard">
      <style:paragraph-properties fo:margin-top="0cm" fo:margin-bottom="0cm" loext:contextual-spacing="false" fo:line-height="150%" fo:text-align="justify" style:justify-single-word="false"/>
      <style:text-properties officeooo:paragraph-rsid="00154a64"/>
    </style:style>
    <style:style style:name="P5" style:family="paragraph" style:parent-style-name="Standard">
      <style:paragraph-properties fo:margin-top="0cm" fo:margin-bottom="0cm" loext:contextual-spacing="false" fo:line-height="150%" fo:text-align="justify" style:justify-single-word="false"/>
      <style:text-properties fo:font-size="11pt" style:font-size-asian="11pt" style:font-size-complex="11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cm" fo:margin-bottom="0cm" loext:contextual-spacing="false" fo:line-height="150%" fo:text-align="justify" style:justify-single-word="false" style:page-number="auto">
        <style:tab-stops>
          <style:tab-stop style:position="7.594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8" style:family="paragraph">
      <loext:graphic-properties draw:fill="solid" draw:fill-color="#000000"/>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officeooo:rsid="00154a64" style:font-size-asian="12pt" style:font-style-asian="italic" style:font-name-complex="Times New Roman1" style:font-size-complex="12pt" style:font-style-complex="italic"/>
    </style:style>
    <style:style style:name="T4" style:family="text">
      <style:text-properties style:font-name="Times New Roman" fo:font-size="12pt" fo:font-style="italic" officeooo:rsid="0010d060" style:font-size-asian="12pt" style:font-style-asian="italic" style:font-name-complex="Times New Roman1" style:font-size-complex="12pt" style:font-style-complex="italic"/>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officeooo:rsid="0012c13f" style:font-size-asian="12pt" style:font-name-complex="Times New Roman1" style:font-size-complex="12pt"/>
    </style:style>
    <style:style style:name="T7" style:family="text">
      <style:text-properties style:font-name="Times New Roman" fo:font-size="12pt" officeooo:rsid="0014999e" style:font-size-asian="12pt" style:font-name-complex="Times New Roman1" style:font-size-complex="12pt"/>
    </style:style>
    <style:style style:name="T8" style:family="text">
      <style:text-properties style:font-name="Times New Roman" fo:font-size="12pt" officeooo:rsid="00154a64" style:font-size-asian="12pt" style:font-name-complex="Times New Roman1" style:font-size-complex="12pt"/>
    </style:style>
    <style:style style:name="T9" style:family="text">
      <style:text-properties style:font-name="Times New Roman" fo:font-size="12pt" officeooo:rsid="0016e72f" style:font-size-asian="12pt" style:font-name-complex="Times New Roman1" style:font-size-complex="12pt"/>
    </style:style>
    <style:style style:name="T10" style:family="text">
      <style:text-properties style:font-name="Times New Roman" fo:font-size="12pt" officeooo:rsid="0010d060" style:font-size-asian="12pt" style:font-name-complex="Times New Roman1" style:font-size-complex="12pt"/>
    </style:style>
    <style:style style:name="T11" style:family="text">
      <style:text-properties style:font-name="Times New Roman" fo:font-size="12pt" officeooo:rsid="0012b48d" style:font-size-asian="12pt" style:font-name-complex="Times New Roman1" style:font-size-complex="12pt"/>
    </style:style>
    <style:style style:name="T12"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style:font-name-complex="Times New Roman1"/>
    </style:style>
    <style:style style:name="T15" style:family="text">
      <style:text-properties style:font-name="Times New Roman" fo:font-style="italic" style:font-style-asian="italic" style:font-name-complex="Times New Roman1"/>
    </style:style>
    <style:style style:name="T16" style:family="text">
      <style:text-properties fo:color="#472c1f" style:font-name="Times New Roman" fo:font-size="12pt" fo:font-weight="normal" fo:background-color="#ffffff" loext:char-shading-value="0" style:font-size-asian="12pt" style:font-weight-asian="normal" style:font-name-complex="Times New Roman1" style:font-size-complex="12pt"/>
    </style:style>
    <style:style style:name="T17" style:family="text">
      <style:text-properties fo:color="#472c1f" style:font-name="Times New Roman" fo:font-size="12pt" fo:font-weight="normal" officeooo:rsid="0012b48d" fo:background-color="#ffffff" loext:char-shading-value="0" style:font-size-asian="12pt" style:font-weight-asian="normal" style:font-name-complex="Times New Roman1" style:font-size-complex="12pt"/>
    </style:style>
    <style:style style:name="T18" style:family="text">
      <style:text-properties fo:color="#472c1f" style:font-name="Times New Roman" fo:font-size="12pt" fo:font-weight="normal" officeooo:rsid="0012c13f" fo:background-color="#ffffff" loext:char-shading-value="0" style:font-size-asian="12pt" style:font-weight-asian="normal" style:font-name-complex="Times New Roman1" style:font-size-complex="12pt"/>
    </style:style>
    <style:style style:name="T19" style:family="text">
      <style:text-properties fo:color="#472c1f" style:font-name="Times New Roman" fo:font-size="12pt" fo:font-weight="normal" officeooo:rsid="00154a64" fo:background-color="#ffffff" loext:char-shading-value="0" style:font-size-asian="12pt" style:font-weight-asian="normal" style:font-name-complex="Times New Roman1" style:font-size-complex="12pt"/>
    </style:style>
    <style:style style:name="T20" style:family="text">
      <style:text-properties fo:color="#000000" style:font-name="Times New Roman" fo:font-size="12pt" fo:font-style="italic" fo:font-weight="normal" fo:background-color="#ffffff" loext:char-shading-value="0" style:font-size-asian="12pt" style:font-style-asian="italic" style:font-weight-asian="normal" style:font-name-complex="Times New Roman1" style:font-size-complex="12pt" style:font-style-complex="italic"/>
    </style:style>
    <style:style style:name="T21" style:family="text">
      <style:text-properties fo:color="#000000" style:font-name="Times New Roman" fo:font-size="12pt" fo:font-weight="normal" fo:background-color="#ffffff" loext:char-shading-value="0" style:font-size-asian="12pt" style:font-weight-asian="normal" style:font-name-complex="Times New Roman1" style:font-size-complex="12pt" style:font-style-complex="italic"/>
    </style:style>
    <style:style style:name="T22" style:family="text">
      <style:text-properties fo:color="#000000" style:font-name="Times New Roman" fo:font-size="12pt" fo:font-weight="bold" style:font-size-asian="12pt" style:font-weight-asian="bold" style:font-name-complex="Times New Roman1" style:font-size-complex="12pt"/>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officeooo:rsid="00154a64"/>
    </style:style>
    <style:style style:name="gr1"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edziałyśmy, że cierpimy dla Polski i w tym była nasza siła moralna</text:p>
      <text:p text:style-name="P3"><text:span text:style-name="T1"><text:s text:c="80"/></text:span><text:span text:style-name="T12"><text:s/></text:span><text:span text:style-name="T13">Stanisława Schӧneman – Łuniewska</text:span></text:p>
      <text:p text:style-name="P3"><text:span text:style-name="T5"><text:s text:c="5"/></text:span><text:span text:style-name="T10">Kocham moją małą ojczyznę, czuję się jej cząstką. Na miarę swych sił <text:s/>utrwalam historię gackiej ziemi i tej trochę bardziej odległej od mojej rodzinnej podkarpackiej wioseczki, ludzi, którzy oddali jej swe siły, talent, czasem ofiarę krwi. Zbieram okruchy wspomnień moich dziadków, pradziadków, sąsiadów, by ocalić od zapomnienia to, co nieuchronnie pokrywa się pyłem niepamięci. I oto pewnego dnia trafiłam na obszar zupełnie mi nieznany z osobistego doświadczenia, a jedynie zapamiętany z lekcji </text:span><text:span text:style-name="T11">h</text:span><text:span text:style-name="T10">istorii. Na stronach przemyskiej </text:span><text:span text:style-name="T3">N</text:span><text:span text:style-name="T4">iedzieli</text:span><text:span text:style-name="T10"> trafiam na </text:span><text:span text:style-name="T11">niezwykłą fotografię przedstawiającą dwie kobiety: dr Wandę Połtawską i Stanisławę Śledziejowską-Osiczko oraz informację o odejściu drugiej z nich. Zaciekawiona czytam: więźniarka <text:s/></text:span><text:span text:style-name="Strong"><text:span text:style-name="T17">Ravensbrück, </text:span></text:span><text:span text:style-name="T11">nr obozowy 7712…… W sprawozdaniu z uroczystości pogrzebowych zwracają moją uwagę słowa znanego, charyzmatycznego księdza z Jarosławia, prałata Mariana Rajchla, który znając panią Stanisławę od lat, nazywa ją „Bożym Diamentem”. Zainteresowana szukam </text:span><text:span text:style-name="T6">szczegółów biografii tej osoby; natrafiam na poruszającą audycję, wywiad-rzekę, który został wyemitowany w jarosławskim radiu, słucham, słucham bez końca. Piękna polszczyzna, brak czułostkowości i sentymentalizmu, ba, nawet miejsca skrzące się humorem to to, co uderza w opowieści więźniarki nr 7712. Ale najpierw muszę zgłębić, czym był obóż w <text:s/></text:span><text:span text:style-name="Strong"><text:span text:style-name="T18">Ravensbrück, </text:span></text:span><text:span text:style-name="Strong"><text:span text:style-name="T19">poznać</text:span></text:span><text:span text:style-name="Strong"><text:span text:style-name="T18"> jego ponurą sławę.</text:span></text:span></text:p>
      <text:p text:style-name="P2"><text:span text:style-name="T5"><text:s text:c="4"/>W listopadzie 1938 roku z rozkazu Heinricha Himmlera w miejscowości </text:span><text:span text:style-name="Strong"><text:span text:style-name="T16">Ravensbrück </text:span></text:span><text:span text:style-name="T5">założony został obóz pracy dla kobiet. To właśnie tam w oddalonym o 80 kilometrów od Berlina malowniczym zakątku Niemiec - powstało miejsce, które stało się piekłem na ziemi dla tysięcy kobiet, mężczyzn i dzieci. <text:s/>W <text:s/>lat</text:span><text:span text:style-name="T9">ach 1939-45</text:span><text:span text:style-name="T5"> zginęło tam około 92 tysiące kobiet.<text:tab/></text:span></text:p>
      <text:p text:style-name="P4"><text:span text:style-name="T5"><text:tab/>23 września 1939 roku przyjechał do Ravensbrück <text:s/>pierwszy transport polskich kobiet. Wśród więźniarek 27 narodowości Polki stanowiły większość, spośród 40 tysięcy tam osadzonych przetrwało zaledwie 8 tysięcy. <text:s/>Praca ponad ludzkie siły, ciągły głód, wycieńczające do granic możliwości wielogodzinne apele, selekcje niezdolnych do pracy <text:s text:c="13"/>i egzekucje - wszystko to unicestwiało kolejne istnienia. Dla więźniarek strach, niepewność każdego kolejnego dnia, a nawet godziny były codziennością. Jak wspominała siostra Franciszka Wojdak ze Zgromadzenia Sióstr Westiarek Jezusa: </text:span><text:span text:style-name="Strong"><text:span text:style-name="T20">Byłam świadoma śmierci. Nie przejmowałam się tym. Liczyłam na wolę Bożą i w głębi serca przeczuwałam, że wrócę do domu. Starałam się nie tracić humoru i pocieszać innych.</text:span></text:span><text:span text:style-name="Strong"><text:span text:style-name="T21"> <text:s text:c="2"/>S. Franciszka do obozu trafiła z łapanki w czasie powstania warszawskiego. Po wstępnej selekcji otrzymała czerwoną kartkę oznaczającą, że jest niezdolna do pracy, co z góry skazywało ją na śmierć. Mimo że każdy dzień mógł być dla niej ostatni <text:s/>była ogromnym wsparciem dla innych. Kiedy zaczęła się </text:span></text:span><text:soft-page-break/><text:span text:style-name="Strong"><text:span text:style-name="T21">likwidacja więźniarek z czerwonymi kartkami, pogodziła się ze swoim losem, chociaż wiedziała, że śmierć jest tuż obok wciąż ufała, że zdarzy się cud. I tak też się stało, siostra Stanisława Damaszko ze Zgromadzenia Sług Jezusa wystarała się o pracę dla niej. S. Franciszka pracowała przy sortowaniu ubrań osób przybywających do obozu.</text:span></text:span></text:p>
      <text:p text:style-name="P2"><text:span text:style-name="Strong"><text:span text:style-name="T21"><text:tab/>W <text:s/></text:span></text:span><text:span text:style-name="T5">Ravensbrück przeprowadzano eksperymenty pseudomedyczne na 86 osobowej grupie kobiet, spośród których 74 były Polkami. Do tych bestialskich doświadczeń wybierano młode, zdrowe kobiety. W książce Danuty Brzosko - Mędryk zatytułowanej </text:span><text:span text:style-name="T2">Mury <text:s text:c="23"/>w Ravensbrück</text:span><text:span text:style-name="T5"> znajdujemy opis eksperymentów przeprowadzanych na więźniarkach nazywanych „królikami”.</text:span></text:p>
      <text:p text:style-name="P5"><text:span text:style-name="T14"><text:s/>(…) </text:span><text:span text:style-name="T15">Mimo protestów więźniarek, w prymitywnych warunkach robi się na nich doświadczenia, jak na myszkach czy królikach. Dlaczego? Z czyjego rozkazu? Lekarze niemieccy zamiast pomocy niosą cierpienie i śmierć. Operacje polegają na hodowaniu bakterii tężca i zgorzeli gazowej w ranach, na przeszczepach mięśni, kości i ścięgien. Aby zaimprowizować warunki istniejące na polu bitwy wszywają w rany kawałki drewna, szkło, sznurki, piasek i unieruchamiają nogi gipsowymi opatrunkami. Przez gips najpierw przesącza się krew, a potem cuchnąca ropa.(...) Widok operowanych dziewcząt jest wstrząsający.(…) Chore majaczą, jęczą, wzywają matki, proszą o pomoc(…) Jeszcze inne zabiegi polegają na wstrzykiwaniu więźniarkom nieznanych substancji, które wywołują czyraki i stany zapalne różnych narządów.(…)</text:span><text:span text:style-name="T14"> </text:span></text:p>
      <text:p text:style-name="P2"><text:span text:style-name="T5">Skutkiem zbrodniczych eksperymentów było niewyobrażalne cierpienie, kalectwo, a często śmierć w męczarniach. Zdarzało się że rany były nie tylko cięte ale <text:s/>rozszarpywane <text:s text:c="20"/>i zakażane, dlatego okaleczane kobiety miały <text:s text:c="2"/>w późniejszym czasie straszne blizny. Wśród ofiar doświadczeń niemieckich lekarzy-katów była między innymi pani Stanisława Śledziejowska - Osiczko, </text:span><text:span text:style-name="T6">córka przedwojennego oficera-pilota, harcerka, sanitariuszka w szpitalu polowym we wrześniu 1939 roku, </text:span><text:span text:style-name="T5">która w wieku 17 lat została </text:span><text:span text:style-name="T6">aresztowana i osadzona na zamku w Lublinie. </text:span><text:span text:style-name="T7">Niepozorna dziewczynka z warkoczykiem, t</text:span><text:span text:style-name="T6">orturowan</text:span><text:span text:style-name="T7">a</text:span><text:span text:style-name="T6">, upokarzan</text:span><text:span text:style-name="T7">a</text:span><text:span text:style-name="T6">, niezłomna, po sfingowanym procesie</text:span><text:span text:style-name="T5"> </text:span><text:span text:style-name="T7">została </text:span><text:span text:style-name="T5">skazana przez Niemców za działalność konspiracyjną na karę śmierci. We wrześniu 1941 roku </text:span><text:span text:style-name="T7">wraz z grupą innych dziewcząt </text:span><text:span text:style-name="T5">trafiła do Ravensbrück, </text:span><text:span text:style-name="T7">gdzie w</text:span><text:span text:style-name="T5"> latach 1942 - 1943 została poddana pięciu eksperymentom medycznym. </text:span><text:span text:style-name="T7">W poruszających wspomnieniach opowiada o katorżniczej pracy min. przy produkcji tzw. ciężkiego papieru, z którego produkowano trumny żołnierzy z frontu wschodniego, czy o rąbaniu kilofem lodu kruszonego wcześniej lodołamaczem na jeziorze nieopodal obozu. I właśnie do tego jeziora odwiedzając to miejsce wrzucają byłe więźniarki białoczerwone kwiaty i nazywają je „wielkim grobem”.</text:span><text:span text:style-name="T5"> Pani Stanisława przeżyła obóz i po jakimś czasie po powrocie do Polski, zamieszkała w Jarosławiu (mieście </text:span><text:soft-page-break/><text:span text:style-name="T5">oddalonym o 25 k</text:span><text:span text:style-name="T8">m</text:span><text:span text:style-name="T5"> od miejscowości, <text:s/>w której mieszkam - Gaci). Zmarła w wieku 92 lat w 2017 roku, spoczęła na Starym Cmentarzu w Jarosławiu. Zanim odeszła zdążyła dla kolejnych pokoleń zostawić wspomnienia, które </text:span><text:span text:style-name="T8">mnie tak poruszyły i stały się inspiracją tej pracy.</text:span></text:p>
      <text:p text:style-name="P6"><text:tab/>Personel obozu dopuszczał się na więźniarkach wyjątkowego okrucieństwa. Każda <text:s text:c="16"/>z nich od pierwszej chwili tam za murami przestawała być traktowana jak człowiek stawała się jedynie numerem, jednym z tysięcy w kolejce na śmierć. </text:p>
      <text:p text:style-name="P6"><text:tab/>W miejscu, gdzie królowały strach i niepewność, gdzie ból i tęsknota za bliskimi, którzy czekali w kraju <text:s/>były codziennością było też miejsce <text:s/>dla nadziei, której kurczowo trzymały się te bohaterskie kobiety. Z małych iskierek nadziei rodziła się ogromna wiara, że przetrwają mimo wszystko, że Polska znów będzie wolna, a one do niej powrócą. Trudno uwierzyć, że tam, gdzie najdrobniejsze przewinienie karane było <text:span text:style-name="T24">biciem, głodem</text:span> i torturami prowadzącymi często do śmierci znajdowały się kobiety, które miały odwagę uczyć młode dziewczęta czy też prowadzić drużyny harcerskie. Wiara czyniła cuda, nawet w piekle Ravensbrück można było pozostać człowiekiem. Solidarność ludzka i troska o drugiego człowieka sprawiały, że więźniarki skazane na śmierć nie <text:span text:style-name="T24">czuły</text:span> osamotnione. Współtowarzyszki niedoli czuwały przy nich do ostatniej chwili, a one odważnie szły na śmierć, wiedząc, że ich ofiara nie pójdzie na marne, że giną dla kochanej ojczyzny.</text:p>
      <text:p text:style-name="P2"><text:span text:style-name="T22"><text:tab/></text:span><text:span text:style-name="T23">Mam 17 lat, żyję w wolnej Polsce w kochającej się rodzinie. Mogę uczyć się, spełniać marzenia <text:s/>i realizować swoje pasje. Kiedy czytałam wspomnienia kobiet i dziewcząt, które przetrwały obóz zadawałam sobie pytanie - czym moje pokolenie zasłużyło sobie na ten wielki przywilej życia w czasie, gdy nie ma wojny? Czy potrafimy uszanować wielki dar wolności?</text:span><text:span text:style-name="T5"> Moje równolatki w Ravensbrück, mimo że same były głodne dzieliły się swoimi racjami żywnościowymi, nie miały sił, a pomagały starszym kobietom w ciężkiej pracy. Mimo strachu, bólu i śmierci, która czaiła się na każdym kroku zachowały człowieczeństwo <text:s text:c="21"/>i udowodniły swój patriotyzm. Patrzę w lustro i pytam: jeśli historia zatoczyłaby koło jak ja bym się zachowała? Jakie wartości by zwyciężyły? Czy miłość do ojczyzny i drugiego człowieka pokonałyby paraliżujący strach?</text:span></text:p>
      <text:p text:style-name="P6"><text:tab/>Niech wspomnienia osób, które przeżyły z godnością te nieludzkie czasy będą przestrogą i nauką dla nas wszystkich. Na świecie wciąż trwają wojny, a jak pokazuje historia pokój nie jest wieczny.</text:p>
      <text:p text:style-name="P6"/>
      <text:p text:style-name="P6"/>
      <text:p text:style-name="P6"><text:soft-page-break/>Bibliografia</text:p>
      <text:p text:style-name="P2"><text:span text:style-name="T5">1. Brzosko - Mędryk D.</text:span><text:span text:style-name="T2"> Mury w Ravensbrück</text:span></text:p>
      <text:p text:style-name="P2"><text:span text:style-name="T5">2. Wińska U. </text:span><text:span text:style-name="T2">Zwyciężyły wartości</text:span></text:p>
      <text:p text:style-name="P2"><text:span text:style-name="T5">3. Lanckorońska K. </text:span><text:span text:style-name="T2">Wspomnienia wojenne</text:span></text:p>
      <text:p text:style-name="P6">https:// dzieje.pl/aktualności</text:p>
      <text:p text:style-name="P6">www.niedziela.pl/artykul/131602/nd/Stanislawa-Sledziejowska - Osiczko</text:p>
      <text:p text:style-name="P6">www.ravensbruck.pl</text:p>
      <text:p text:style-name="P6">www.westiarki.pl/wspomnienia-z-historii</text:p>
      <text:p text:style-name="P2"><text:a xlink:type="simple" xlink:href="http://przemyska.pl/archiwum-mp3/mruk-2017-06-17-ravensbruck_okruchy_wspomnien-wywiad_cz2w.mp3" text:style-name="Internet_20_link" text:visited-style-name="Visited_20_Internet_20_Link">http://przemyska.pl/archiwum-mp3/mruk-2017-06-17-ravensbruck_okruchy_wspomnien-wywiad_cz2w.mp3</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custom-shape text:anchor-type="as-char" draw:z-index="3" draw:style-name="Mgr1" draw:text-style-name="MP2" svg:width="16.511cm" svg:height="0.126cm"><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Julka</meta:initial-creator>
    <meta:editing-cycles>22</meta:editing-cycles>
    <meta:print-date>2019-05-28T18:50:00</meta:print-date>
    <meta:creation-date>2019-05-25T15:48:00</meta:creation-date>
    <dc:date>2019-10-06T19:10:16.133000000</dc:date>
    <meta:editing-duration>PT9H9M48S</meta:editing-duration>
    <meta:generator>LibreOffice/6.0.2.1$Windows_x86 LibreOffice_project/f7f06a8f319e4b62f9bc5095aa112a65d2f3ac89</meta:generator>
    <meta:document-statistic meta:table-count="0" meta:image-count="0" meta:object-count="0" meta:page-count="4" meta:paragraph-count="23" meta:word-count="1178" meta:character-count="8704" meta:non-whitespace-character-count="7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